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4.0361in" style:use-optimal-column-width="false"/>
    </style:style>
    <style:style style:name="Table2" style:family="table">
      <style:table-properties style:width="10.4347in" fo:margin-left="-0.102in" table:align="left"/>
    </style:style>
    <style:style style:name="TableRow7" style:family="table-row">
      <style:table-row-properties style:min-row-height="0.16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1.0083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ableRow16" style:family="table-row">
      <style:table-row-properties style:min-row-height="0.73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Абзацсписка" style:family="paragraph">
      <style:paragraph-properties fo:text-align="justify" fo:margin-bottom="0in" fo:line-height="150%" fo:margin-left="0in" fo:margin-right="-0.196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Абзацсписка" style:family="paragraph">
      <style:paragraph-properties fo:text-align="justify" fo:margin-bottom="0in" fo:line-height="150%" fo:margin-left="0in" fo:margin-right="-0.196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Абзацсписка" style:family="paragraph">
      <style:paragraph-properties fo:text-align="justify" fo:margin-bottom="0in" fo:line-height="150%" fo:margin-left="0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Абзацсписка" style:family="paragraph">
      <style:paragraph-properties fo:text-align="justify" fo:margin-bottom="0in" fo:line-height="150%" fo:margin-left="0in" fo:margin-right="-0.196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P25" style:parent-style-name="Обычный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P26" style:parent-style-name="Обычный" style:family="paragraph">
      <style:text-properties style:font-name="Times New Roman" style:font-name-complex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Application for participation at The Public day of entrepreneurs and investor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 of the organization</text:p>
          </table:table-cell>
          <table:table-cell table:style-name="TableCell10">
            <text:p text:style-name="P11">Full name<text:s/><text:line-break/>of the organization representative(s)<text:s/></text:p>
          </table:table-cell>
          <table:table-cell table:style-name="TableCell12">
            <text:p text:style-name="P13">Contact info<text:s/><text:line-break/>(phone, e-mail)</text:p>
          </table:table-cell>
          <table:table-cell table:style-name="TableCell14">
            <text:p text:style-name="P15">Planned discussion points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6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анна Николаевна Расторгуева</meta:initial-creator>
    <dc:creator>Жанна Николаевна Расторгуева</dc:creator>
    <meta:creation-date>2015-06-23T06:25:00Z</meta:creation-date>
    <dc:date>2015-06-23T06:26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